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5.4083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6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list-style-name="LFO1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Gabriola" fo:font-style="italic" style:font-style-asian="italic" fo:font-size="16pt" style:font-size-asian="16pt" style:font-size-complex="16pt"/>
    </style:style>
    <style:style style:name="T22" style:parent-style-name="Domyślnaczcionkaakapitu" style:family="text">
      <style:text-properties style:font-name="Gabriola" fo:font-style="italic" style:font-style-asian="italic" fo:font-size="16pt" style:font-size-asian="16pt" style:font-size-complex="16pt"/>
    </style:style>
    <style:style style:name="P23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="Times New Roman" fo:font-weight="bold" style:font-weight-asian="bold" fo:color="#44546A" fo:font-size="16pt" style:font-size-asian="16pt" style:font-size-complex="16pt"/>
    </style:style>
    <style:style style:name="P30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markedcontent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Akapitzlistą" style:list-style-name="LFO2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list-style-name="LFO2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Akapitzlistą" style:list-style-name="LFO2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Akapitzlistą" style:list-style-name="LFO2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2" style:family="table-column">
      <style:table-column-properties style:column-width="6.293in"/>
    </style:style>
    <style:style style:name="Table61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name="Times New Roman" fo:font-weight="bold" style:font-weight-asian="bold" fo:color="#44546A" fo:font-size="16pt" style:font-size-asian="16pt" style:font-size-complex="16pt"/>
    </style:style>
    <style:style style:name="P6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font-size="16pt" style:font-size-asian="16pt" style:font-size-complex="16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markedcontent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markedcontent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80" style:parent-style-name="Normalny" style:list-style-name="LFO3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2" style:parent-style-name="Normalny" style:list-style-name="LFO3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list-style-name="LFO3" style:family="paragraph">
      <style:paragraph-properties fo:text-align="justify"/>
    </style:style>
    <style:style style:name="T97" style:parent-style-name="hgkelc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hgkelc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left="0.5in">
        <style:tab-stops/>
      </style:paragraph-properties>
    </style:style>
    <style:style style:name="TableColumn103" style:family="table-column">
      <style:table-column-properties style:column-width="6.293in"/>
    </style:style>
    <style:style style:name="Table102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style:font-name="Times New Roman" fo:font-weight="bold" style:font-weight-asian="bold" fo:color="#44546A" fo:font-size="16pt" style:font-size-asian="16pt" style:font-size-complex="16pt"/>
    </style:style>
    <style:style style:name="T108" style:parent-style-name="Domyślnaczcionkaakapitu" style:family="text">
      <style:text-properties style:font-name="Times New Roman" fo:font-weight="bold" style:font-weight-asian="bold" fo:color="#44546A" fo:font-size="16pt" style:font-size-asian="16pt" style:font-size-complex="16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18" style:parent-style-name="markedcontent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markedcontent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ny" style:list-style-name="LFO3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/>
    </style:style>
    <style:style style:name="T132" style:parent-style-name="Pogrubienie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Akapitzlistą" style:list-style-name="LFO4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Normalny" style:list-style-name="LFO4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5">Cykl spotkań w ramach realizacji „Programu Ochrony Zdrowia Psychicznego Powiatu Kieleckiego na lata 2024-2030”</text:p>
      <text:p text:style-name="P6"/>
      <text:p text:style-name="P7"><text:span text:style-name="T8">Podstawa prawna:<text:s/></text:span><text:span text:style-name="T9">art. 1 ust. 1 oraz art. 2 ustawy z dnia 19<text:s/></text:span><text:span text:style-name="T10">sierpnia 1994 r. l (t.j. Dz.U. <text:s text:c="21"/>z 2024 r. poz. 917) informują, że ochronę zdrowia psychicznego zapewniają m.in. organy administracji samorządowej. Ochrona niniejszego zdrowia obejmuje realizację zadań dotyczących:</text:span></text:p>
      <text:list text:style-name="LFO1" text:continue-numbering="true">
        <text:list-item>
          <text:p text:style-name="P11"><text:span text:style-name="T12">Promocji zdrowia psych</text:span><text:span text:style-name="T13">icznego <text:s/></text:span><text:span text:style-name="T14">i zapobiegania zaburzeniom psychicznym;</text:span><text:span text:style-name="T15"><text:s/></text:span></text:p>
        </text:list-item>
        <text:list-item>
          <text:p text:style-name="P16">Zapewnienia osobom z zaburzeniami psychicznymi wielostronnej i powszechnie dostępnej opieki zdrowotnej oraz innych form opieki i pomocy niezbędnych do życia <text:s text:c="3"/>w środowisku rodzinnym i społecznym;</text:p>
        </text:list-item>
        <text:list-item>
          <text:p text:style-name="P17"><text:span text:style-name="T18">Kształtow</text:span><text:span text:style-name="T19">ania wobec osób z zaburzeniami psychicznymi właściwych postaw społecznych, a zwłaszcza zrozumienia, tolerancji, życzliwości, a także przeciwdziałania ich dyskryminacji.</text:span></text:p>
        </text:list-item>
      </text:list>
      <text:p text:style-name="P20"><text:span text:style-name="T21">Motto: „Myślę pozytywnie, działam skutecznie” - czynniki sprzyjające poprawie i utrzyma</text:span><text:span text:style-name="T22">niu kondycji zdrowia psychicznego mieszkańców Powiatu Kieleckiego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V Seminarium dla Seniorów pn. „Zdrowie psychiczne mieszkańców Powiatu Kieleckiego”</text:span></text:p>
          </table:table-cell>
        </table:table-row>
      </table:table>
      <text:p text:style-name="P30"/>
      <text:p text:style-name="P31"><text:span text:style-name="T32">Termin:</text:span><text:span text:style-name="T33"><text:s/>7 października 2025 r., godz. 10:00-13:00.</text:span></text:p>
      <text:p text:style-name="P34"><text:span text:style-name="T35">Miejsce:</text:span><text:span text:style-name="T36"><text:s/>siedziba Starostwa Powiatowego w Kielcach</text:span><text:span text:style-name="T37"><text:s/></text:span><text:span text:style-name="T38">(ul. Wrzosowa 44, 25-211</text:span><text:span text:style-name="T39"><text:s/></text:span><text:span text:style-name="T40">Kielce), <text:s text:c="12"/></text:span><text:span text:style-name="T41"><text:s/>sala audytoryjna 268 (II piętro). <text:s/></text:span></text:p>
      <text:p text:style-name="P42">Program spotkania:</text:p>
      <text:list text:style-name="LFO2" text:continue-numbering="true">
        <text:list-item>
          <text:p text:style-name="P43"><text:span text:style-name="T44">Zdrowie psychiczne i emocjonalne seniorów. Rola wsparcia psychologicznego <text:s text:c="10"/>i terapii w poprawie jakości życia osób w wieku 60+</text:span><text:span text:style-name="T45"><text:s/>– Lidia Świeboda-T</text:span><text:span text:style-name="T46">oborek <text:s text:c="6"/>psycholog z Powiatowego Centrum Pomocy Rodzinie</text:span><text:span text:style-name="T47"><text:s/>w Kielcach</text:span><text:span text:style-name="T48">;</text:span></text:p>
        </text:list-item>
        <text:list-item>
          <text:p text:style-name="P49"><text:span text:style-name="T50">Znaczenie duchowości i religijności w procesie adaptacji do starości –<text:s/></text:span><text:span text:style-name="T51">perspektywa księdza;</text:span></text:p>
        </text:list-item>
        <text:list-item>
          <text:p text:style-name="P52"><text:span text:style-name="T53">Ochrona praw seniorów – wyzwania i działania instytucji w zakresie <text:s text:c="28"/>zabezpieczenia interesów osó</text:span><text:span text:style-name="T54">b starszych</text:span><text:span text:style-name="T55"><text:s/>– mł. asp. Emilia Kucharczyk oraz sierż. Kalina Figacz z Komendy Miejskiej w Kielcach;</text:span></text:p>
        </text:list-item>
        <text:list-item>
          <text:p text:style-name="P56"><text:span text:style-name="T57">Aktywność fizyczna i ćwiczenia umysłowe jako fundament zdrowia psychicznego seniorów – inicjatywy i programy wspierające starszych mieszkańców Powiatu Kielec</text:span><text:span text:style-name="T58">kiego-<text:s/></text:span><text:span text:style-name="T59">Renata Fert prezes Stowarzyszenia „Aktywny Ćmińsk”.</text:span><text:span text:style-name="T60"><text:s/></text:span></text:p>
        </text:list-item>
      </text:list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IV FORUM zdrowia psychicznego dla młodzieży- czynniki wspierające i zapobiegające kryzysom</text:span></text:p>
          </table:table-cell>
        </table:table-row>
      </table:table>
      <text:p text:style-name="P67"/>
      <text:p text:style-name="P68"><text:span text:style-name="T69">Termin:</text:span><text:span text:style-name="T70"><text:s/>23 października 2025 r., godz. 9:00-12:00.</text:span></text:p>
      <text:p text:style-name="P71"><text:span text:style-name="T72">Miejsce:</text:span><text:span text:style-name="T73"><text:s/>siedziba Starostwa Powiatowego w Kielcach<text:s/></text:span><text:span text:style-name="T74">(ul. Wrzosowa 44, 25-211</text:span><text:span text:style-name="T75"><text:s/></text:span><text:span text:style-name="T76">Kielce),</text:span><text:span text:style-name="T77"><text:s text:c="8"/>sala audytoryjne 268 (II piętro).</text:span></text:p>
      <text:p text:style-name="P78">Program spotkania:</text:p>
      <text:p text:style-name="P79"/>
      <text:list text:style-name="LFO3" text:continue-numbering="true">
        <text:list-item>
          <text:p text:style-name="P80"><text:span text:style-name="T81">Zdrowie psychiczne – co to naprawdę oznacza?<text:s/></text:span><text:span text:style-name="T82">-</text:span><text:span text:style-name="T83">Marcelina Jończyk</text:span><text:span text:style-name="T84">- psycholog oraz Lidia Świeboda-</text:span><text:span text:style-name="T85">Toborek</text:span><text:span text:style-name="T86"><text:s/></text:span><text:span text:style-name="T87">psycholog<text:s/></text:span><text:span text:style-name="T88">z<text:s/></text:span><text:span text:style-name="T89">Powiatowego Centrum Pomocy Rodzinie<text:s/></text:span><text:span text:style-name="T90"><text:s text:c="19"/></text:span><text:span text:style-name="T91">w Kielcach;</text:span></text:p>
        </text:list-item>
        <text:list-item>
          <text:p text:style-name="P92"><text:span text:style-name="T93">Kto okrada<text:s/></text:span><text:span text:style-name="T94">młodzież z marzeń, ciekawości świata i motywacji...? O wpływie wirtualnego świata na rozwój dzieci i młodzieży-<text:s/></text:span><text:span text:style-name="T95">Łukasz Niewczas-psycholog, z-ca dyr. Świętokrzyskiego Centrum Profilaktyki i Edukacji w Kielcach;</text:span></text:p>
        </text:list-item>
        <text:list-item>
          <text:p text:style-name="P96"><text:span text:style-name="T97">Wpływ uzależnień na zdrowie psychiczne, fizycz</text:span><text:span text:style-name="T98">ne i relacje społeczne</text:span><text:span text:style-name="T99">- Grzegorz Kempka- certyfikowany specjalista terapii uzależnień, magister pedagogiki resocjalizacyjnej <text:s/>i profilaktyki społecznej w O</text:span><text:span text:style-name="T100">środku „San Damiano” w Chęciach.</text:span></text:p>
        </text:list-item>
      </text:list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II Konferencja pn. „Zaburzenie psychiczne” jako pole działania pra</text:span><text:span text:style-name="T108">cy socjalnej, pedagogicznej oraz wychowawczej</text:span></text:p>
          </table:table-cell>
        </table:table-row>
      </table:table>
      <text:p text:style-name="P109"/>
      <text:p text:style-name="Normalny"><text:span text:style-name="T110">Termin</text:span><text:span text:style-name="T111">: 20 listopada 2025 r. godz.</text:span><text:span text:style-name="T112"><text:s/></text:span><text:span text:style-name="T113">12:30-15:00.<text:s/></text:span></text:p>
      <text:p text:style-name="P114"><text:span text:style-name="T115">Miejsce:</text:span><text:span text:style-name="T116"><text:s/>siedziba Starostwa Powiatowego w Kielcach</text:span><text:span text:style-name="T117"><text:s/></text:span><text:span text:style-name="T118">(ul. Wrzosowa 44, 25-211</text:span><text:span text:style-name="T119"><text:s/></text:span><text:span text:style-name="T120">Kielce), <text:s text:c="12"/></text:span><text:span text:style-name="T121"><text:s/>sala audytoryjna 268 (II piętro).<text:s/></text:span></text:p>
      <text:p text:style-name="Normalny"><text:span text:style-name="T122">Grupa docelowa:</text:span><text:span text:style-name="T123"><text:s/>Pracownicy</text:span><text:span text:style-name="T124"><text:s/>socjalni, asystenci rodziny, pedagodzy.<text:s/></text:span></text:p>
      <text:p text:style-name="P125">Poruszana tematyka:</text:p>
      <text:list text:style-name="LFO3" text:continue-numbering="true">
        <text:list-item>
          <text:p text:style-name="P126"><text:span text:style-name="T127">Zaburzenia psychiczne u dzieci i młodzieży – rozpoznanie i wczesna interwencja</text:span><text:span text:style-name="T128"><text:s/>–<text:s/></text:span><text:span text:style-name="T129">psycholog Aleksandra Wypych z Powiatowej Poradni Psychologiczno-Pedagogicznej <text:s text:c="28"/>w Bodze</text:span><text:span text:style-name="T130">ntynie;<text:s/></text:span></text:p>
        </text:list-item>
      </text:list>
      <text:list text:style-name="LFO4" text:continue-numbering="true">
        <text:list-item>
          <text:p text:style-name="P131"><text:span text:style-name="T132">Odporność psychiczna w obliczu zawodowych wyzwań. Rola rezyliencji. -<text:s/></text:span><text:span text:style-name="T133">Łukasz Niewczas- psycholog, z-ca dyr. Świętokrzyskiego Centrum Profilaktyki i Edukacji <text:s text:c="9"/>w Kielcach;</text:span></text:p>
        </text:list-item>
        <text:list-item>
          <text:p text:style-name="P134"><text:span text:style-name="T135">Etyczne aspekty pracy z osobami z zaburzeniami psychicznymi.<text:s/></text:span><text:span text:style-name="T136">Rozważania na temat granic, poufności i odpowiedzialności pracowników socjalnych <text:s text:c="31"/>i pedagogów-<text:s/></text:span><text:span text:style-name="T137">Lidia Świeboda-Toborek psycholog Powiatowego Centrum Pomocy Rodzinie w Kielcach;</text:span></text:p>
        </text:list-item>
        <text:list-item>
          <text:p text:style-name="P138"><text:span text:style-name="T139">Rola pracy socjalnej we wsparciu rodzin z osobami<text:s/></text:span><text:span text:style-name="T140">z zaburzeniami psychicznymi<text:s/></text:span><text:span text:style-name="T141">- Edyta Domagała pedagog Powiatowego Centrum Pomocy Rodzinie <text:s/>w Kielca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briola" svg:font-family="Gabriola" style:font-family-generic="decorative" style:font-pitch="variable" svg:panose-1="4 4 6 5 5 16 2 2 13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gkelc" style:display-name="hgkelc" style:family="text" style:parent-style-name="Domyślnaczcionkaakapitu"/>
    <style:style style:name="markedcontent" style:display-name="markedcontent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text-properties style:font-name="Times New Roman"/>
    </style:style>
    <style:style style:name="P3" style:parent-style-name="Nagłówek" style:family="paragraph">
      <style:text-properties style:font-name="Times New Roman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dot. sprawy znak: ZP-I.8010.2.2025</text:p>
        <text:p text:style-name="P3"/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ela</meta:initial-creator>
    <dc:creator>Joanna Grela</dc:creator>
    <meta:creation-date>2025-08-07T11:57:00Z</meta:creation-date>
    <dc:date>2025-09-22T08:14:00Z</dc:date>
    <meta:print-date>2025-08-26T08:02:00Z</meta:print-date>
    <meta:template xlink:href="Normal" xlink:type="simple"/>
    <meta:editing-cycles>18</meta:editing-cycles>
    <meta:editing-duration>PT22740S</meta:editing-duration>
    <meta:document-statistic meta:page-count="2" meta:paragraph-count="8" meta:word-count="596" meta:character-count="4168" meta:row-count="29" meta:non-whitespace-character-count="3580"/>
  </office:meta>
</office:document-meta>
</file>